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ll'Unione Montana dei Comuni della Valtiberina Toscana</text:p>
      <text:p text:style-name="P2">Sede in Via San Giuseppe, 32</text:p>
      <text:p text:style-name="P2">52037 – Sansepolcro (AR)</text:p>
      <text:p text:style-name="P1"/>
      <text:p text:style-name="P1"/>
      <text:p text:style-name="P1"/>
      <text:p text:style-name="P4">Oggetto: Manifestazione della volontà di non aderire al Fondo Perseo-Sirio</text:p>
      <text:p text:style-name="P1"/>
      <text:p text:style-name="P1"/>
      <text:p text:style-name="P3"/>
      <text:p text:style-name="P3">Il sottoscritto ____________________________________, dando atto di aver ricevuto l'informativa sulle modalità di adesione al Fondo Perseo-Sirio, come previsto dall'accordo sulle modalità di adesione al predetto Fondo sottoscritto il 16 settembre 2021, comunica di NON VOLER aderire al Fondo Perseo-Sirio. Conseguentemente, chiede che il proprio nominativo NON SIA COMUNICATO al Fondo Perseo-Sirio tra gli iscritti con la modalità del silenzio-assenso.</text:p>
      <text:p text:style-name="P3"/>
      <text:p text:style-name="P3">Cordiali saluti.</text:p>
      <text:p text:style-name="P3"/>
      <text:p text:style-name="P3"/>
      <text:p text:style-name="P3">Sansepolcro, _____________<text:tab/><text:tab/><text:tab/><text:tab/>F.to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0$Win32 OpenOffice.org_project/4110m2$Build-9807</meta:generator>
    <dc:date>2021-12-16T17:59:44.66</dc:date>
    <meta:editing-duration>PT3M39S</meta:editing-duration>
    <meta:editing-cycles>4</meta:editing-cycles>
    <meta:document-statistic meta:table-count="0" meta:image-count="0" meta:object-count="0" meta:page-count="1" meta:paragraph-count="7" meta:word-count="92" meta:character-count="703"/>
    <dc:creator>m o</dc:creator>
  </office:meta>
</office:document-meta>
</file>