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-BoldMT" svg:font-family="Arial-BoldMT"/>
    <style:font-face style:name="ArialMT" svg:font-family="ArialMT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Garamond" fo:font-size="11pt" style:font-name-asian="Times New Roman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Garamond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Garamond" fo:font-size="11pt" fo:font-style="normal" fo:font-weight="normal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Garamond" fo:font-size="11pt" fo:font-style="italic" fo:font-weight="bold" fo:background-color="transparent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Garamond" fo:font-size="11p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Garamond" fo:font-size="11pt" fo:font-style="italic" fo:font-weight="bold" fo:background-color="transparent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1pt" officeooo:rsid="000732f2" officeooo:paragraph-rsid="000732f2" style:font-size-asian="11pt" style:font-size-complex="11pt"/>
    </style:style>
    <style:style style:name="P10" style:family="paragraph" style:parent-style-name="Standard">
      <style:text-properties officeooo:rsid="000732f2" officeooo:paragraph-rsid="000732f2"/>
    </style:style>
    <style:style style:name="P11" style:family="paragraph" style:parent-style-name="Standard">
      <style:text-properties style:font-name="Garamond" fo:font-size="11pt" officeooo:rsid="000732f2" officeooo:paragraph-rsid="000732f2" style:font-size-asian="9.60000038146973pt" style:font-size-complex="11pt"/>
    </style:style>
    <style:style style:name="P12" style:family="paragraph" style:parent-style-name="Standard">
      <style:text-properties style:font-name="Garamond" fo:font-size="11pt" fo:font-weight="bold" officeooo:rsid="000732f2" officeooo:paragraph-rsid="000732f2" style:font-size-asian="11pt" style:font-weight-asian="bold" style:font-size-complex="11pt" style:font-weight-complex="bold"/>
    </style:style>
    <style:style style:name="T1" style:family="text">
      <style:text-properties fo:color="#000000" loext:opacity="100%" style:font-name-asian="Times New Roman" style:font-name-complex="Times New Roman"/>
    </style:style>
    <style:style style:name="T2" style:family="text">
      <style:text-properties fo:color="#000000" loext:opacity="100%" officeooo:rsid="000732f2" style:font-name-asian="Times New Roman" style:font-name-complex="Times New Roman"/>
    </style:style>
    <style:style style:name="T3" style:family="text">
      <style:text-properties fo:color="#000000" loext:opacity="100%" fo:font-weight="normal" fo:background-color="transparent" loext:char-shading-value="0" style:font-name-asian="ArialMT" style:font-weight-asian="normal" style:font-name-complex="ArialMT" style:font-weight-complex="normal"/>
    </style:style>
    <style:style style:name="T4" style:family="text">
      <style:text-properties fo:color="#000000" loext:opacity="100%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5" style:family="text">
      <style:text-properties fo:color="#000000" loext:opacity="100%" fo:font-style="normal" fo:font-weight="normal" fo:background-color="transparent" loext:char-shading-value="0" style:font-name-asian="Times New Roman" style:font-style-asian="normal" style:font-weight-asian="normal" style:font-name-complex="TimesNewRomanPS-BoldMT" style:font-style-complex="normal" style:font-weight-complex="normal"/>
    </style:style>
    <style:style style:name="T6" style:family="text">
      <style:text-properties fo:color="#000000" loext:opacity="100%" fo:font-style="normal" fo:font-weight="normal" officeooo:rsid="000732f2" fo:background-color="transparent" loext:char-shading-value="0" style:font-name-asian="Times New Roman" style:font-style-asian="normal" style:font-weight-asian="normal" style:font-name-complex="TimesNewRomanPS-BoldMT" style:font-style-complex="normal" style:font-weight-complex="normal"/>
    </style:style>
    <style:style style:name="T7" style:family="text">
      <style:text-properties fo:color="#000000" loext:opacity="100%" fo:font-style="normal" fo:font-weight="normal" officeooo:rsid="00095479" fo:background-color="transparent" loext:char-shading-value="0" style:font-name-asian="Times New Roman" style:font-style-asian="normal" style:font-weight-asian="normal" style:font-name-complex="TimesNewRomanPS-BoldMT" style:font-style-complex="normal" style:font-weight-complex="normal"/>
    </style:style>
    <style:style style:name="T8" style:family="text">
      <style:text-properties fo:color="#000000" loext:opacity="100%" fo:font-style="normal" fo:font-weight="normal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loext:opacity="100%" style:text-underline-style="solid" style:text-underline-width="auto" style:text-underline-color="font-color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10" style:family="text">
      <style:text-properties officeooo:rsid="000732f2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1">Promemoria rel. A bando affitti 2022.</text:p>
      <text:p text:style-name="P11"/>
      <text:p text:style-name="P11"/>
      <text:p text:style-name="P11"/>
      <text:p text:style-name="P11">Leggere attentamente il bando in ogni sua parte e la relativa domanda prima di procedere alla compilazione.</text:p>
      <text:p text:style-name="P11"/>
      <text:p text:style-name="P11"/>
      <text:p text:style-name="P10"/>
      <text:p text:style-name="Standard"/>
      <text:p text:style-name="P12">Allegare alla domanda:</text:p>
      <text:p text:style-name="Standard"/>
      <text:p text:style-name="P2">copia di un d<text:span text:style-name="T10">o</text:span>cumento di identità del richiedente;</text:p>
      <text:p text:style-name="P2"/>
      <text:p text:style-name="P1"><text:span text:style-name="T4">copia della </text:span><text:span text:style-name="T9">DSU</text:span><text:span text:style-name="T4"> e della dichiarazione </text:span><text:span text:style-name="T9">ISEE</text:span><text:span text:style-name="T4"> anno 2022; </text:span></text:p>
      <text:p text:style-name="P1"><text:span text:style-name="T4"/></text:p>
      <text:p text:style-name="P1"><text:span text:style-name="T4">copia del contratto di locazione regolarmente registrato;</text:span></text:p>
      <text:p text:style-name="P3"/>
      <text:p text:style-name="P1"><text:span text:style-name="T4">copia del versamento dell’imposta di registrazione annuale o adesione alla cedolare secca;</text:span></text:p>
      <text:p text:style-name="P3"/>
      <text:p text:style-name="P1"><text:span text:style-name="T8">copia delle ricevute di pagamento del periodo gennaio – maggio 2022 redatte ai sensi dell'Art. 5 del bando;</text:span></text:p>
      <text:p text:style-name="P4"/>
      <text:p text:style-name="P5"/>
      <text:p text:style-name="P5"><text:span text:style-name="T10">Inoltre, se r</text:span>icorre il caso alle<text:span text:style-name="T10">gare:</text:span></text:p>
      <text:p text:style-name="P5"/>
      <text:p text:style-name="P1"><text:span text:style-name="T3">Allegato A - <text:s/>nel caso di ISE zero o inferiore al canone di locazione dichiarato</text:span><text:span text:style-name="T4">;</text:span></text:p>
      <text:p text:style-name="P3"/>
      <text:p text:style-name="P1"><text:span text:style-name="T2">C</text:span><text:span text:style-name="T1">opia </text:span><text:span text:style-name="T5">provvedimento dell’autorità giudiziaria per la non disponibilità degli immobili di cui alla lette</text:span><text:span text:style-name="T6">ra c) art. 1.</text:span></text:p>
      <text:p text:style-name="P1"><text:span text:style-name="T6"/></text:p>
      <text:p text:style-name="P1"><text:span text:style-name="T6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>Consegnare domanda ad ufficio protocollo.</text:span></text:p>
      <text:p text:style-name="P9"><text:span text:style-name="T5"/></text:p>
      <text:p text:style-name="P9"><text:span text:style-name="T5">Conservare il numero di protocollo assegnato: necessiterà per conoscere lo stato delle domanda.</text:span></text:p>
      <text:p text:style-name="P9"><text:span text:style-name="T5"/></text:p>
      <text:p text:style-name="P9"><text:span text:style-name="T5">Consegnare agli uffici entro il 31/01/2023, le ricevute di pagamento affitto mensile che non erano state allegate al momento della presentazione della domanda. </text:span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>L’iban è l’unico mezzo per poter eventualmente ricevere bonifico del contributo (qualora ve ne fosse diritto).</text:span></text:p>
      <text:p text:style-name="P9"><text:span text:style-name="T5"/></text:p>
      <text:p text:style-name="P9"><text:span text:style-name="T5">Eventuali variazioni iban già comunicato in domanda, dovranno esse</text:span><text:span text:style-name="T7">re consegnate </text:span><text:span text:style-name="T5">all’ufficio protocoll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-BoldMT" svg:font-family="Arial-BoldMT"/>
    <style:font-face style:name="ArialMT" svg:font-family="ArialMT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9T12:13:38.872000000</meta:creation-date>
    <dc:date>2022-04-19T12:55:14.836000000</dc:date>
    <meta:editing-duration>PT26M2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16" meta:word-count="186" meta:character-count="1267" meta:non-whitespace-character-count="1093"/>
  </office:meta>
</office:document-meta>
</file>