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8.176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loext:opacity="100%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tyle="italic" fo:background-color="#ffff00" style:font-style-asian="italic" style:font-style-complex="italic"/>
    </style:style>
    <style:style style:name="P14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6.985cm" style:auto-text-indent="false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P24" style:family="paragraph" style:parent-style-name="Standard" style:list-style-name="L2">
      <style:paragraph-properties fo:text-align="justify" style:justify-single-word="false"/>
    </style:style>
    <style:style style:name="P25" style:family="paragraph" style:parent-style-name="Standard" style:list-style-name="L3">
      <style:paragraph-properties fo:text-align="justify" style:justify-single-word="false"/>
    </style:style>
    <style:style style:name="P26" style:family="paragraph" style:parent-style-name="Text_20_body" style:list-style-name="L4">
      <style:paragraph-properties fo:text-align="justify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size="10pt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language-complex="it" style:country-complex="IT" style:font-weight-complex="bold"/>
    </style:style>
    <style:style style:name="T8" style:family="text">
      <style:text-properties fo:text-transform="uppercase" fo:font-weight="bold" style:font-weight-asian="bold" style:font-name-complex="Times New Roman" style:font-weight-complex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weight-complex="bold"/>
    </style:style>
    <style:style style:name="T13" style:family="text">
      <style:text-properties fo:language="it" fo:country="IT" style:font-name-asian="Times New Roman" style:language-asian="it" style:country-asian="IT" style:font-name-complex="Times New Roman" style:language-complex="ar" style:country-complex="SA"/>
    </style:style>
    <style:style style:name="T14" style:family="text">
      <style:text-properties style:font-name-asian="Times New Roman" style:language-asian="it" style:country-asian="IT" style:font-name-complex="Times New Roman" style:language-complex="ar" style:country-complex="SA" style:font-weight-complex="bold"/>
    </style:style>
    <style:style style:name="T1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-complex="Times New Roman" style:font-size-complex="13pt" style:font-weight-complex="bold"/>
    </style:style>
    <style:style style:name="T18" style:family="text">
      <style:text-properties style:language-complex="it" style:country-complex="IT"/>
    </style:style>
    <style:style style:name="T19" style:family="text">
      <style:text-properties style:language-complex="it" style:country-complex="IT" style:font-weight-complex="bold"/>
    </style:style>
    <style:style style:name="T20" style:family="text">
      <style:text-properties officeooo:rsid="0023805d" style:language-complex="it" style:country-complex="IT"/>
    </style:style>
    <style:style style:name="T2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4" style:family="text">
      <style:text-properties officeooo:rsid="0023805d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EGATO B)</text:p>
      <text:p text:style-name="P1"/>
      <text:p text:style-name="P1"/>
      <text:p text:style-name="P4"><text:span text:style-name="Car._20_predefinito_20_paragrafo"><text:span text:style-name="T2">MANIFESTAZIONE DI INTERESSE A PARTECIPARE AL PROCEDIMENTO DI COPROGETTAZIONE </text:span></text:span><text:span text:style-name="Car._20_predefinito_20_paragrafo"><text:span text:style-name="T5">FINALIZZATO ALLA PRESENTAZIONE DI PROGETTUALITÀ A VALERE </text:span></text:span><text:bookmark-start text:name="_Hlk170829285"/><text:span text:style-name="Car._20_predefinito_20_paragrafo"><text:span text:style-name="T8">SUll’Avviso Pubblico REGIONE TOSCANA “Interventi di accompagnamento al lavoro per persone in condizione di fragilità” - PR FSE+ 2021-2027 - Attività PAD 3.h.1 Inclusione attiva e miglioramento dell’occupabilità di persone in carico ai servizi socio sanitari territoriali – svantaggiati.</text:span></text:span><text:bookmark-end text:name="_Hlk170829285"/></text:p>
      <text:p text:style-name="P3"/>
      <text:p text:style-name="P3"/>
      <text:p text:style-name="P4"/>
      <text:p text:style-name="P5">Il/la sottoscritto/a ________________________________________________________________</text:p>
      <text:p text:style-name="P5">nato il _________________ a ___________________Codice Fiscale _______________________</text:p>
      <text:p text:style-name="P5">residente in _______________________ CAP ______ via _______________________ n._______</text:p>
      <text:p text:style-name="P6">in qualità di legale rappresentante o soggetto munito di potere di rappresentanza della Associazione/ Ente/Altro <text:span text:style-name="Car._20_predefinito_20_paragrafo"><text:span text:style-name="T10">(si vedano tipologie ammesse all'art. 8 dell'Avviso)</text:span></text:span> ________________________________________________________________________________</text:p>
      <text:p text:style-name="P5">regolarmente iscritto a <text:span text:style-name="Car._20_predefinito_20_paragrafo"><text:span text:style-name="T9">(indicare Albo di appartenenza, RUNTS, registro ecc)</text:span></text:span> _________________</text:p>
      <text:p text:style-name="P5">________________________________________________________________________________</text:p>
      <text:p text:style-name="P5">con sede legale in ______________________ CAP. ______ via _____________________ n._____</text:p>
      <text:p text:style-name="P5">codice fiscale: _________________________ P.IVA: ____________________________________</text:p>
      <text:p text:style-name="P5">telefono _____________ e-mail: _____________________ PEC: __________________________</text:p>
      <text:p text:style-name="P7"/>
      <text:p text:style-name="P7">CHIEDE</text:p>
      <text:p text:style-name="P6">di poter partecipare alla selezione di cui all'Avviso pubblico in oggetto, presentando una proposta progettuale, come specificato nella presente domanda</text:p>
      <text:p text:style-name="P8">[ ] in forma individuale</text:p>
      <text:p text:style-name="P11">oppure</text:p>
      <text:p text:style-name="P6"><text:span text:style-name="Car._20_predefinito_20_paragrafo"><text:span text:style-name="T6">[ ] in composizione plurisoggettiva (massimo 8 soggetti),</text:span></text:span><text:span text:style-name="Car._20_predefinito_20_paragrafo"><text:span text:style-name="T12"> in qualità di capofila e </text:span></text:span>congiuntamente a:</text:p>
      <text:p text:style-name="P4"><text:span text:style-name="Enfasi_20__28_corsivo_29_"><text:span text:style-name="T3">(Si precisa che entro il numero massimo sono conteggiati eventuali consorziati, pertanto nel caso in cui un Consorzio intenda avvalersi di consorziati deve dichiararlo)</text:span></text:span></text:p>
      <text:p text:style-name="P14"/>
      <text:p text:style-name="P5">Il/la sottoscritto/a ________________________________________________________________</text:p>
      <text:p text:style-name="P5">nato il _________________ a ___________________Codice Fiscale________________________</text:p>
      <text:p text:style-name="P5">residente in _______________________ CAP ______ via _______________________ n._______</text:p>
      <text:p text:style-name="P6">in qualità di legale rappresentante <text:span text:style-name="Car._20_predefinito_20_paragrafo"><text:span text:style-name="T10">____________________________</text:span></text:span> ________________________________________________________________________________</text:p>
      <text:p text:style-name="P5"><text:soft-page-break/>regolarmente iscritto a <text:span text:style-name="Car._20_predefinito_20_paragrafo"><text:span text:style-name="T9">(indicare Albo di appartenenza, RUNTS, registro ecc)</text:span></text:span> _________________</text:p>
      <text:p text:style-name="P5">________________________________________________________________________________</text:p>
      <text:p text:style-name="P5">con sede legale in ______________________ CAP. ______ via _____________________ n.____</text:p>
      <text:p text:style-name="P5">codice fiscale: _________________________ P.IVA: ____________________________________</text:p>
      <text:p text:style-name="P6">telefono _____________ e-mail: _____________________ PEC: __________________________</text:p>
      <text:p text:style-name="P16">(ripetere tante volte quanti sono i membri dell'aggregazione, fino ad un massimo di 8)</text:p>
      <text:p text:style-name="P12"/>
      <text:p text:style-name="P4">al fine di essere individuato/i quale/i <text:span text:style-name="Car._20_predefinito_20_paragrafo"><text:span text:style-name="T6">partner</text:span></text:span> per avviare un percorso di coprogettazione <text:span text:style-name="T24">con l’Unione Montana die Comuni della Valtiberina Toscana</text:span> <text:span text:style-name="Car._20_predefinito_20_paragrafo"><text:span text:style-name="T1">finalizzato alla definizione delle azioni e del budget di spesa del progetto da presentare in relazione all'</text:span></text:span><text:span text:style-name="Car._20_predefinito_20_paragrafo"><text:span text:style-name="T13">“</text:span></text:span><text:span text:style-name="Car._20_predefinito_20_paragrafo"><text:span text:style-name="T14">Avviso Pubblico REGIONE TOSCANA “Interventi di accompagnamento al lavoro per persone in condizione di fragilità” - PR FSE+ 2021-2027 - Attività PAD 3.h.1 Inclusione attiva e miglioramento dell’occupabilità di persone in carico ai servizi socio sanitari territoriali – svantaggiati (DDRT 12541 del 6/06/2024)“.</text:span></text:span></text:p>
      <text:p text:style-name="P17"/>
      <text:p text:style-name="P4">A tal fine, consapevole/i delle responsabilità e delle sanzioni penali previste dall'articolo 76 DPR 445/2000, per false attestazioni e dichiarazioni mendaci e sotto la propria personale responsabilità, ai sensi degli artt. 46 e 47 DPR 445/2000,</text:p>
      <text:p text:style-name="P4"/>
      <text:p text:style-name="P9">DICHIARA/DICHIARANO</text:p>
      <text:p text:style-name="P4"/>
      <text:list xml:id="list2163117809" text:style-name="L1">
        <text:list-item>
          <text:p text:style-name="P23">di non essere inibito a contrarre con la P.A a seguito di una sentenza passata in giudicato che preveda tale incapacità;</text:p>
        </text:list-item>
      </text:list>
      <text:list xml:id="list2791380928" text:style-name="L2">
        <text:list-item>
          <text:p text:style-name="P24">d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24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p>
        </text:list-item>
        <text:list-item>
          <text:p text:style-name="P24">ai sensi della vigente normativa antimafia, che nei propri confronti non sussistono le cause di divieto, di decadenza o di sospensione previste dall’art. 67 del D.Lgs. n. 159/2011 e successive modificazioni ed integrazioni;</text:p>
        </text:list-item>
        <text:list-item>
          <text:p text:style-name="P24">di non aver compiuto gravi violazioni definitivamente accertate in merito agli obblighi concernenti le dichiarazioni in materia di imposte e tasse con i conseguenti adempimenti, secondo la legislazione del proprio stato (Ai sensi dell’art. 48-bis, commi 1 e 2-bis del DPR n. 602/1973);</text:p>
        </text:list-item>
      </text:list>
      <text:p text:style-name="P4"/>
      <text:p text:style-name="P4"><text:span text:style-name="Car._20_predefinito_20_paragrafo"><text:span text:style-name="T6">In riferimento agli obblighi previsti dalla Legge 68/1999 e ss.mm.ii in materia di inserimento al lavoro dei disabili, come modificata dal D.Lgs n. 151/2015 (</text:span></text:span><text:span text:style-name="Car._20_predefinito_20_paragrafo"><text:span text:style-name="T10">solo per i soggetti non accreditati per la formazione), </text:span></text:span><text:span text:style-name="Car._20_predefinito_20_paragrafo"><text:span text:style-name="T6">il/i sottoscritto/i </text:span></text:span><text:span text:style-name="Car._20_predefinito_20_paragrafo"><text:span text:style-name="T15">___________________________________________________</text:span></text:span><text:span text:style-name="Car._20_predefinito_20_paragrafo"><text:span text:style-name="T16">(indicare il soggetto/i soggetti dichiaranti)</text:span></text:span></text:p>
      <text:p text:style-name="P9"/>
      <text:p text:style-name="P9"/>
      <text:p text:style-name="P9">DICHIARA/DICHIARANO</text:p>
      <text:p text:style-name="P15"/>
      <text:p text:style-name="P15">(scegliere una delle seguenti opzioni e barrare il relativo riquadro)</text:p>
      <text:p text:style-name="P4"/>
      <text:p text:style-name="P4">( <text:s text:c="2"/>) di non essere soggetto in quanto ha un numero di dipendenti inferiore a 15;</text:p>
      <text:p text:style-name="P4">( <text:s text:c="2"/>) di non essere soggetto in quanto pur avendo un numero di dipendenti compreso fra 15 e 35, non <text:soft-page-break/>ha effettuato nuove assunzioni dal 18/01/2000 o, se anche le ha effettuate, rientra nel periodo di esenzione dalla presentazione della certificazione;</text:p>
      <text:p text:style-name="P4">( <text:s/>) di essere tenuto all’applicazione delle norme che disciplinano l’inserimento dei disabili e di essere in regola con le stesse;</text:p>
      <text:p text:style-name="P4">( <text:s text:c="2"/>) di non essere tenuto in quanto ……………………………….. <text:span text:style-name="Car._20_predefinito_20_paragrafo"><text:span text:style-name="T11">(specificare)</text:span></text:span></text:p>
      <text:p text:style-name="P2"/>
      <text:p text:style-name="P9">altresì</text:p>
      <text:p text:style-name="P9">DICHIARA/DICHIARANO</text:p>
      <text:p text:style-name="P9"/>
      <text:list xml:id="list312535546" text:style-name="L3">
        <text:list-item>
          <text:p text:style-name="P25">che non sussistono ipotesi di conflitto di interesse, di cui alla legge n. 241/1990 e ss. mm.;</text:p>
        </text:list-item>
        <text:list-item>
          <text:p text:style-name="P25">di impegnarsi a sottoscrivere apposita ATS per la presentazione del progetto definitivo in risposta al Bando regionale;</text:p>
        </text:list-item>
        <text:list-item>
          <text:p text:style-name="P25">di impegnarsi a comunicare al Responsabile del procedimento della presente procedura qualsiasi modificazione relativa al Soggetto dal sottoscritto rappresentato;</text:p>
        </text:list-item>
        <text:list-item>
          <text:p text:style-name="P25">di eleggere domicilio, ai fini della presente procedura, presso il luogo indicato nella presente domanda e di accettare che le comunicazione avverranno esclusivamente a mezzo PEC all’indirizzo indicato nella presente domanda;</text:p>
        </text:list-item>
        <text:list-item>
          <text:p text:style-name="P25">di aver preso visione ed accettare integralmente l’avviso pubblico di cui in oggetto e dell'<text:span text:style-name="Car._20_predefinito_20_paragrafo"><text:span text:style-name="T17">Avviso Pubblico REGIONE TOSCANA “Interventi di accompagnamento al lavoro per persone in condizione di fragilità” - PR FSE+ 2021-2027 - Attività PAD 3.h.1 Inclusione attiva e miglioramento dell’occupabilità di persone in carico ai servizi socio sanitari territoriali – svantaggiati (DDRT 12541 del 6/06/2024)</text:span></text:span>;</text:p>
        </text:list-item>
        <text:list-item>
          <text:p text:style-name="P25">di conoscere la normativa che regola la gestione del Fondo Sociale Europeo Plus e di conoscere la Delibera della Giunta regionale n. 62/2024 e ss.mm.ii. e di tenerne conto in fase di gestione e di rendicontazione del progetto stesso;</text:p>
        </text:list-item>
        <text:list-item>
          <text:p text:style-name="P25">di garantire il rispetto delle politiche comunitarie (pari opportunità, non discriminazione, accesso alle persone con disabilità, parità di genere e Carta dei Diritti UE) applicate all'esecuzione delle attività;</text:p>
        </text:list-item>
        <text:list-item>
          <text:p text:style-name="P25">di manlevare sin d’ora l’Amministrazione procedente da eventuali responsabilità correlate alla partecipazione ai tavoli di co-progettazione, anche in relazione al materiale ed alla documentazione eventualmente prodotta in quella sede;</text:p>
        </text:list-item>
        <text:list-item>
          <text:p text:style-name="P25">di impegnarsi a garantire la riservatezza in ordine alle informazioni, alla documentazione e a quant’altro venga a conoscenza nel corso del procedimento;</text:p>
        </text:list-item>
        <text:list-item>
          <text:p text:style-name="P25">di autorizzare il trattamento dei dati, anche personali, per esclusive esigenze connesse alla presente procedura amministrativa.</text:p>
        </text:list-item>
      </text:list>
      <text:p text:style-name="P18"/>
      <text:p text:style-name="P18"/>
      <text:p text:style-name="P19"><text:span text:style-name="Car._20_predefinito_20_paragrafo"><text:span text:style-name="T4">DICHIARA/DICHIARANO</text:span></text:span></text:p>
      <text:p text:style-name="P18"/>
      <text:p text:style-name="P18"><text:span text:style-name="Car._20_predefinito_20_paragrafo"><text:span text:style-name="T18">che il fatturato globale</text:span></text:span><text:span text:style-name="Car._20_predefinito_20_paragrafo"><text:span text:style-name="T7"> </text:span></text:span><text:span text:style-name="Car._20_predefinito_20_paragrafo"><text:span text:style-name="T19">riferito agli ultimi</text:span></text:span><text:span text:style-name="Car._20_predefinito_20_paragrafo"><text:span text:style-name="T7"> </text:span></text:span><text:span text:style-name="Car._20_predefinito_20_paragrafo"><text:span text:style-name="T18">tre esercizi precedenti a quello di pubblicazione dell’avviso in oggetto (2021-2022-2023) non è inferiore ad € </text:span></text:span><text:span text:style-name="Car._20_predefinito_20_paragrafo"><text:span text:style-name="T20">7</text:span></text:span><text:span text:style-name="Car._20_predefinito_20_paragrafo"><text:span text:style-name="T18">00.000,00 IVA esclusa e che, se il proponente/il raggruppamento svolgesse attività da meno di tre anni, il fatturato annuo è comunque non inferiore ad € 300.000,00 IVA esclusa; </text:span></text:span></text:p>
      <text:p text:style-name="P18"/>
      <text:p text:style-name="P10">INDICA/INDICANO</text:p>
      <text:p text:style-name="P2"/>
      <text:p text:style-name="P4">Che il/i soggetto/i incaricati di partecipare al tavolo di coprogettazione è/sono il/i seguente/i:</text:p>
      <text:p text:style-name="P4"/>
      <text:p text:style-name="P4">Associazione/Ente: _________________ incaricato:______________________________</text:p>
      <text:p text:style-name="P4"><text:span text:style-name="Car._20_predefinito_20_paragrafo"><text:span text:style-name="T21">(ripetere tante volte quanti sono i membri dell'aggregazione)</text:span></text:span></text:p>
      <text:p text:style-name="P2"/>
      <text:p text:style-name="P10">ALLEGA</text:p>
      <text:p text:style-name="P4"><text:soft-page-break/></text:p>
      <text:list xml:id="list3839296822" text:style-name="L4">
        <text:list-item>
          <text:p text:style-name="P26"><text:span text:style-name="Car._20_predefinito_20_paragrafo"><text:span text:style-name="T6">Proposta progettuale, </text:span></text:span>utilizzando l'apposito formulario (ALLEGATO C);</text:p>
        </text:list-item>
        <text:list-item>
          <text:p text:style-name="P26"><text:span text:style-name="Car._20_predefinito_20_paragrafo"><text:span text:style-name="T6">Lettere di sostegno n. ____ </text:span></text:span><text:span text:style-name="Car._20_predefinito_20_paragrafo"><text:span text:style-name="T12">ricevute</text:span></text:span><text:span text:style-name="Car._20_predefinito_20_paragrafo"><text:span text:style-name="T6"> </text:span></text:span><text:span text:style-name="Car._20_predefinito_20_paragrafo"><text:span text:style-name="T12">da parte dei seguenti soggetti sostenitori:</text:span></text:span></text:p>
        </text:list-item>
      </text:list>
      <text:p text:style-name="P20">(eventuale)</text:p>
      <text:p text:style-name="P17">________________________________________________________________________________________________________________________________________________________________</text:p>
      <text:p text:style-name="P17"/>
      <text:p text:style-name="P17">L'istanza e il formulario di proposta progettuale dovranno essere <text:span text:style-name="Car._20_predefinito_20_paragrafo"><text:span text:style-name="T6">sottoscritti dal legale rappresentante del soggetto concorrente</text:span></text:span> o avente titolo (in modalità digitale o autografa ed in tale ultimo caso accompagnata da copia del documento di identità del sottoscrittore, in corso di validità).</text:p>
      <text:p text:style-name="P17"><text:span text:style-name="Car._20_predefinito_20_paragrafo"><text:span text:style-name="T22">Per gli Enti partecipanti alla presente procedura in </text:span></text:span><text:span text:style-name="Car._20_predefinito_20_paragrafo"><text:span text:style-name="T23">composizione plurisoggettiva </text:span></text:span><text:span text:style-name="Car._20_predefinito_20_paragrafo"><text:span text:style-name="T22">la </text:span></text:span><text:span text:style-name="Car._20_predefinito_20_paragrafo"><text:span text:style-name="T23">sottoscrizione</text:span></text:span><text:span text:style-name="Car._20_predefinito_20_paragrafo"><text:span text:style-name="T22"> dell'istanza e del formulario di proposta progettuale dovrà essere apposta da </text:span></text:span><text:span text:style-name="Car._20_predefinito_20_paragrafo"><text:span text:style-name="T23">tutti i legali rappresentanti dei membri dell’aggregazione o aventi titolo </text:span></text:span><text:span text:style-name="Car._20_predefinito_20_paragrafo"><text:span text:style-name="T22">e ciascuno sarà responsabile per le dichiarazioni rese per conto del soggetto rappresentato.</text:span></text:span></text:p>
      <text:p text:style-name="P4"/>
      <text:p text:style-name="P4">data_____________</text:p>
      <text:p text:style-name="P4"/>
      <text:p text:style-name="P21">TIMBRO E FIRMA DEL LEGALE RAPPRESENTANTE</text:p>
      <text:p text:style-name="P21">_______________________________________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ederica</meta:initial-creator>
    <meta:creation-date>2024-06-25T06:34:00Z</meta:creation-date>
    <dc:date>2024-08-06T10:45:41.184000000</dc:date>
    <meta:print-date>2022-08-12T13:09:00Z</meta:print-date>
    <meta:editing-cycles>15</meta:editing-cycles>
    <meta:editing-duration>PT46M26S</meta:editing-duration>
    <meta:document-statistic meta:table-count="0" meta:image-count="0" meta:object-count="0" meta:page-count="4" meta:paragraph-count="70" meta:word-count="1215" meta:character-count="9507" meta:non-whitespace-character-count="836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allegato_b_-_manifestazione_di_interesse_1.odt/Normal"/>
  </office:meta>
</office:document-meta>
</file>