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0F1800000F67C1F77489.svm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OpenSymbol" svg:font-family="OpenSymbol"/>
    <style:font-face style:name="Tahoma1" svg:font-family="Tahoma"/>
    <style:font-face style:name="Tahoma2" svg:font-family="Tahoma" style:font-family-generic="swiss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7.992cm" fo:margin-left="-0.307cm" fo:margin-right="-0.686cm" style:page-number="auto" table:align="margins" style:writing-mode="lr-tb"/>
    </style:style>
    <style:style style:name="Tabella3.A" style:family="table-column">
      <style:table-column-properties style:column-width="2.99cm" style:rel-column-width="10890*"/>
    </style:style>
    <style:style style:name="Tabella3.B" style:family="table-column">
      <style:table-column-properties style:column-width="15.002cm" style:rel-column-width="54645*"/>
    </style:style>
    <style:style style:name="Tabella3.1" style:family="table-row">
      <style:table-row-properties style:min-row-height="2.76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fo:margin-left="0.492cm" fo:margin-right="0.552cm" table:align="margins" style:writing-mode="lr-tb"/>
    </style:style>
    <style:style style:name="Tabella4.A" style:family="table-column">
      <style:table-column-properties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use-window-font-color="true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8pt" fo:font-style="italic" style:font-size-asian="11pt" style:font-size-complex="11pt"/>
    </style:style>
    <style:style style:name="P17" style:family="paragraph" style:parent-style-name="Standard">
      <style:paragraph-properties fo:margin-left="0cm" fo:margin-right="-0.164cm" fo:text-indent="0cm" style:auto-text-indent="false">
        <style:tab-stops>
          <style:tab-stop style:position="4.501cm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start" style:justify-single-word="false" fo:break-before="pag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ile_20_Delibera">
      <style:text-properties fo:font-size="11pt" style:font-size-asian="11pt" style:font-size-complex="11pt"/>
    </style:style>
    <style:style style:name="P21" style:family="paragraph" style:parent-style-name="Stile_20_Delibera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ile_20_Delibera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language="en" fo:country="GB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fo:color="#000000" style:font-name="Times New Roman" fo:font-size="11pt" fo:letter-spacing="-0.004cm" style:text-underline-style="none" fo:font-weight="normal" style:font-size-asian="11pt" style:font-weight-asian="norm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1pt" fo:letter-spacing="-0.004cm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1pt" fo:letter-spacing="-0.004cm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1pt" fo:letter-spacing="-0.004cm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color="#000000" style:font-name="Times New Roman" fo:font-size="11pt" fo:letter-spacing="-0.004cm" fo:language="en" fo:country="GB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left="0.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color="#000000" style:font-name="Times New Roman" fo:font-size="11pt" fo:letter-spacing="-0.004cm" style:text-underline-style="none" fo:font-weight="normal" style:font-size-asian="11pt" style:font-weight-asian="norm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.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color="#000000" style:font-name="Times New Roman" fo:font-size="11pt" fo:letter-spacing="-0.004cm" style:text-underline-style="none" fo:font-weight="normal" style:font-name-asian="Arial-BoldMT" style:font-size-asian="11pt" style:font-weight-asian="normal" style:font-name-complex="Arial-BoldMT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5">
      <style:paragraph-properties fo:margin-left="0.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color="#000000" style:font-name="Times New Roman" fo:font-size="11pt" fo:letter-spacing="-0.004cm" style:text-underline-style="none" fo:font-weight="normal" style:font-name-asian="Arial-BoldMT" style:font-size-asian="11pt" style:font-weight-asian="normal" style:font-name-complex="Arial-BoldMT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list-style-name="L4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L5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381cm"/>
          <style:tab-stop style:position="2.667cm"/>
          <style:tab-stop style:position="5.969cm"/>
          <style:tab-stop style:position="9.271cm"/>
          <style:tab-stop style:position="12.573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L5">
      <style:paragraph-properties fo:margin-left="1.011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style:font-name="Times New Roman" fo:font-size="11pt" fo:letter-spacing="-0.004cm" style:font-size-asian="11pt" style:font-size-complex="11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1.016cm"/>
          <style:tab-stop style:position="3.302cm"/>
          <style:tab-stop style:position="6.604cm"/>
          <style:tab-stop style:position="9.906cm"/>
          <style:tab-stop style:position="13.20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language="it" fo:country="IT" style:language-asian="en" style:country-asian="US"/>
    </style:style>
    <style:style style:name="T5" style:family="text">
      <style:text-properties style:font-name-asian="Arial-BoldMT" style:font-name-complex="Arial-BoldMT"/>
    </style:style>
    <style:style style:name="T6" style:family="text">
      <style:text-properties fo:font-variant="normal" fo:text-transform="none" style:text-outline="false" style:text-line-through-style="none" style:text-position="0% 100%" fo:font-size="12pt" fo:language="zxx" fo:country="none" fo:font-style="normal" fo:text-shadow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size="11pt" fo:language="it" fo:country="IT" fo:font-weight="normal" fo:background-color="transparent" style:font-size-asian="11pt" style:language-asian="en" style:country-asian="US" style:font-weight-asian="normal" style:font-size-complex="11pt" style:font-weight-complex="normal" loext:char-shading-value="0"/>
    </style:style>
    <style:style style:name="T12" style:family="text">
      <style:text-properties style:font-name="Times New Roman" fo:font-size="11pt" fo:letter-spacing="-0.004cm" fo:language="it" fo:country="IT" fo:font-weight="normal" fo:background-color="transparent" style:font-size-asian="11pt" style:language-asian="en" style:country-asian="US" style:font-weight-asian="normal" style:font-size-complex="11pt" style:font-weight-complex="normal" loext:char-shading-value="0"/>
    </style:style>
    <style:style style:name="T13" style:family="text">
      <style:text-properties style:font-name="Times New Roman" fo:font-size="11pt" fo:letter-spacing="-0.004cm" fo:language="it" fo:country="IT" fo:font-weight="normal" fo:background-color="transparent" style:font-size-asian="11pt" style:language-asian="en" style:country-asian="US" style:font-weight-asian="normal" style:font-name-complex="Arial" style:font-size-complex="11pt" style:font-weight-complex="normal" loext:char-shading-value="0"/>
    </style:style>
    <style:style style:name="T14" style:family="text">
      <style:text-properties style:font-name="Times New Roman" fo:font-size="11pt" fo:letter-spacing="-0.004cm" fo:language="en" fo:country="GB" fo:font-weight="bold" fo:background-color="transparent" style:font-size-asian="11pt" style:language-asian="en" style:country-asian="US" style:font-weight-asian="bold" style:font-size-complex="11pt" style:font-weight-complex="bold" loext:char-shading-value="0"/>
    </style:style>
    <style:style style:name="T15" style:family="text">
      <style:text-properties style:font-name="Times New Roman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16" style:family="text">
      <style:text-properties style:font-name="Times New Roman" fo:font-size="10pt" fo:letter-spacing="-0.004cm" fo:language="en" fo:country="GB" fo:font-weight="bold" fo:background-color="transparent" style:font-size-asian="10pt" style:language-asian="en" style:country-asian="US" style:font-weight-asian="bold" style:font-size-complex="10pt" style:font-weight-complex="bold" loext:char-shading-value="0"/>
    </style:style>
    <style:style style:name="T17" style:family="text">
      <style:text-properties fo:color="#000000" style:font-name="Times New Roman" fo:font-size="11pt" fo:letter-spacing="-0.004cm" fo:language="en" fo:country="GB" style:text-underline-style="none" fo:font-weight="normal" fo:background-color="transparent" style:font-size-asian="11pt" style:language-asian="en" style:country-asian="US" style:font-weight-asian="normal" style:font-size-complex="11pt" loext:char-shading-value="0"/>
    </style:style>
    <style:style style:name="T18" style:family="text">
      <style:text-properties fo:color="#000000" style:font-name="Times New Roman" fo:font-size="11pt" fo:letter-spacing="-0.004cm" fo:language="en" fo:country="GB" style:text-underline-style="none" fo:font-weight="normal" fo:background-color="transparent" style:font-size-asian="11pt" style:language-asian="en" style:country-asian="US" style:font-weight-asian="normal" style:font-size-complex="11pt" style:font-weight-complex="normal" loext:char-shading-value="0"/>
    </style:style>
    <style:style style:name="T19" style:family="text">
      <style:text-properties fo:color="#000000" style:font-name="Times New Roman" fo:font-size="11pt" fo:letter-spacing="-0.004cm" fo:language="en" fo:country="GB" style:text-underline-style="none" fo:font-weight="normal" fo:background-color="transparent" style:font-name-asian="Arial-BoldMT" style:font-size-asian="11pt" style:language-asian="en" style:country-asian="US" style:font-weight-asian="normal" style:font-name-complex="Arial-BoldMT" style:font-size-complex="11pt" style:font-weight-complex="normal" loext:char-shading-value="0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language="en" fo:country="GB" fo:background-color="transparent" style:language-asian="en" style:country-asian="US" loext:char-shading-value="0"/>
    </style:style>
    <style:style style:name="T23" style:family="text">
      <style:text-properties fo:language="en" fo:country="GB" fo:background-color="transparent" style:language-asian="en" style:country-asian="US" style:font-weight-complex="normal" loext:char-shading-value="0"/>
    </style:style>
    <style:style style:name="T24" style:family="text">
      <style:text-properties fo:language="en" fo:country="GB" fo:background-color="transparent" style:font-name-asian="Arial-BoldMT" style:language-asian="en" style:country-asian="US" style:font-name-complex="Arial-BoldMT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"><draw:frame draw:style-name="fr1" draw:name="immagini1" text:anchor-type="paragraph" svg:x="0cm" svg:y="-0.212cm" svg:width="2.979cm" svg:height="3.037cm" draw:z-index="0"><draw:image xlink:href="Pictures/2000000700000F1800000F67C1F77489.svm" xlink:type="simple" xlink:show="embed" xlink:actuate="onLoad"/></draw:frame> </text:p>
            </table:table-cell>
            <table:table-cell table:style-name="Tabella3.A1" office:value-type="string">
              <text:p text:style-name="P3"/>
              <text:h text:style-name="P19" text:outline-level="2">UNIONE <text:s text:c="2"/>MONTANA <text:s/>DEI <text:s/>COMUNI <text:s/>DELLA <text:s text:c="2"/>VALTIBERINA <text:s/>TOSCANA</text:h>
              <text:p text:style-name="P14">ANGHIARI – BADIA TEDALDA – CAPRESE MICHELANGELO – MONTERCHI – SANSEPOLCRO – SESTINO</text:p>
              <text:p text:style-name="P5"/>
            </table:table-cell>
          </table:table-row>
        </table:table>
        <text:p text:style-name="P4"/>
        <text:p text:style-name="P4"/>
        <text:p text:style-name="P5">Determinazione <text:s text:c="4"/>Numero <text:s text:c="2"/><text:span text:style-name="T1">507</text:span> <text:s text:c="4"/>del <text:s/><text:span text:style-name="T1">24/07/2024</text:span></text:p>
        <text:p text:style-name="P4"/>
        <text:p text:style-name="P5">SETTORE 02 GESTIONE DEL TERRITORIO</text:p>
        <text:p text:style-name="P5"/>
        <text:p text:style-name="P4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6">AVVISO PUBBLICO PER LA VENDITA DI LEGNA DA ARDERE PROVENIENTE DA TAGLIO IN ECONOMIA EFFETTUATO DA QUESTO ENTE NEL COMPLESSO DEMANIALE ALTO TEVERE <text:line-break/> - NOMINA COMMISSIONE DI GARA E SPOSTAMENTO APERTURA BUSTE.</text:p>
            </table:table-cell>
          </table:table-row>
        </table:table>
        <text:p text:style-name="P5"/>
        <text:p text:style-name="P5"/>
        <text:p text:style-name="P8">Dirigente <text:span text:style-name="T3">Responsabile</text:span>:<text:tab/>Romolini Stefano</text:p>
        <text:p text:style-name="P11"/>
        <text:p text:style-name="P17"/>
      </text:section>
      <text:section text:style-name="Sect1" text:name="NUMBOZZA">
        <text:p text:style-name="P23"/>
        <text:p text:style-name="P23">UFFICI DESTINATARI:<text:tab/>DEMANIO<text:tab/><text:tab/>SEGRETERIA</text:p>
        <text:p text:style-name="P23"/>
        <text:p text:style-name="P23"/>
        <text:p text:style-name="P24">IL RESPONSABILE</text:p>
        <text:p text:style-name="P23"/>
        <text:p text:style-name="P23"/>
        <text:p text:style-name="P23"/>
        <text:p text:style-name="P27">VISTO il decreto del Presidente n.7 del 06/10/2022 <text:s/>con il quale, il sottoscritto è stato individuato quale responsabile della posizione organizzativa Settore 2, Gestione del Territorio;</text:p>
        <text:p text:style-name="P27"/>
        <text:p text:style-name="P28">VERIFICATA l'assenza di conflitto di interessi, ai sensi della legge 6 novembre 2012, 190</text:p>
        <text:p text:style-name="P29"/>
        <text:p text:style-name="P29">VISTA la Legge regionale 21.03.2000, N. 39 “Legge forestale della Toscana” e successive modifiche ed integrazioni;</text:p>
        <text:p text:style-name="P25"/>
        <text:p text:style-name="P29">VISTO il regolamento generale delle vendite derivante dalla gestione del Patrimonio Agricolo Forestale regionale, approvato con delibera n° 30/A del 20/09/20102 dalla disciolta Comunità Montana Valtiberina Toscana;</text:p>
        <text:p text:style-name="P25"/>
        <text:p text:style-name="P29">DATO ATTO <text:s/>che <text:s/>l' Unione Montana dei Comuni della Valtiberina Toscana, in virtù del Decreto del Presidente della Regione Toscana n° 32 del 20/01/2012 è subentrata dal 01/02/2012 alla estinta Comunità Montana Valtiberina Toscana, nell'esercizio delle funzioni e dei compiti conferiti e/o assegnati alla stessa C.M. Valtiberina Toscana, ed in applicazione della L.R. 39/00 è titolare della delega per la gestione dei complessi forestali Regionali “Alto Tevere” e “Alpe della Luna”</text:p>
        <text:p text:style-name="P25"/>
        <text:p text:style-name="P29">CONSIDERATO che del <text:s/>materiale legnoso è stato ottenuto da tagli fatti in economia da questo ente e individuati sulla base di quanto previsto dal <text:s/>piano di gestione del complesso “Alto Tevere”approvato con:</text:p>
        <text:list xml:id="list7284554357908392351" text:style-name="L1">
          <text:list-item>
            <text:p text:style-name="P30">DECRETO 48 DEL 19 MAGGIO 2022 DI ENTE TERRE REGIOANLI TOSCANE</text:p>
          </text:list-item>
          <text:list-item>
            <text:p text:style-name="P30">VINCA REGIONE TOSCANA N. 205998 DEL 19.05.2022</text:p>
          </text:list-item>
          <text:list-item>
            <text:p text:style-name="P30">DELIBERA DI GIUNTA DELL'UNIONE MONTAN DEI COMUNI DELLA VALTIBERINA TOSCANA N. 17 DEL 23.02.2022</text:p>
          </text:list-item>
        </text:list>
        <text:p text:style-name="P25"/>
        <text:p text:style-name="P29">CONSIDERATO <text:s/><text:span text:style-name="T7">che <text:s/>l’assegnazione/vendita, per quanto compatibile con le correnti procedure commerciali, avverrà <text:s/></text:span>con il metodo di cui all'art. 73, lettera c)del R.D. 23 maggio 1924 n° 827 e con il procedimento previsto dal successivo art. 76, commi 1 – 2 – 3, senza limiti di aumento;</text:p>
        <text:p text:style-name="P25"/>
        <text:p text:style-name="P25"><text:span text:style-name="T8">VISTO il bando</text:span><text:span text:style-name="T9"> di vendita del materiale legnoso ad offerta segreta</text:span><text:span text:style-name="T8">, ove viene dettagliatamente descritto il materiale, il prezzo a base d'asta, <text:s/>le modalità per la formulazione dell'offerta e i criteri per l’assegnazione del materiale</text:span><text:span text:style-name="T10">;</text:span></text:p>
        <text:p text:style-name="P31"/>
        <text:p text:style-name="P40"><text:span text:style-name="T11">RITENUTO pertanto necessario </text:span><text:span text:style-name="Car._20_predefinito_20_paragrafo"><text:span text:style-name="T12">nominare, ai sensi dell’art. 77 comma 12 del D. Lgs. 18/04/2016 n. 50, la commissione giudicatrice per la valutazione delle offerte pervenute a questo Ente in risposta all'avviso </text:span></text:span><text:span text:style-name="Car._20_predefinito_20_paragrafo"><text:span text:style-name="T16">PUBBLICO PER LA VENDITA DI LEGNA DA ARDERE PROVENIENTE DA TAGLIO IN ECONOMIA EFFETTUATO DA QUESTO ENTE NEL COMPLESSO DEMANIALE ALTO TEVERE</text:span></text:span><text:span text:style-name="Car._20_predefinito_20_paragrafo"><text:span text:style-name="T12"> composta così come di seguito riportato:</text:span></text:span></text:p>
        <text:p text:style-name="P40"><text:span text:style-name="Car._20_predefinito_20_paragrafo"><text:span text:style-name="T12">- Presidente e verbalizzante <text:s/>Dott. Riccardo Acciai, dipendente Settore Demanio forestale di questa Unione dei Comuni</text:span></text:span></text:p>
        <text:p text:style-name="P40"><text:span text:style-name="Car._20_predefinito_20_paragrafo"><text:span text:style-name="T12">- Componente Dr.ssa For. Sara Mugnai, referente del Settore Demanio forestale di questa Unione dei Comuni;</text:span></text:span></text:p>
        <text:p text:style-name="P40"><text:span text:style-name="Car._20_predefinito_20_paragrafo"><text:span text:style-name="T12">- Componente Sig.ra Tania Tizzi, Guardi Giurata dipendente Settore Demanio forestale di questa Unione dei Comuni.</text:span></text:span></text:p>
        <text:p text:style-name="P40"><text:span text:style-name="Car._20_predefinito_20_paragrafo"><text:span text:style-name="T12"/></text:span></text:p>
        <text:p text:style-name="P42"><text:span text:style-name="Car._20_predefinito_20_paragrafo"><text:span text:style-name="T17">RITENUTO inoltre di spostare l'apertura delle buste dal giorno previsto dal band</text:span></text:span><text:span text:style-name="Car._20_predefinito_20_paragrafo"><text:span text:style-name="T18">o, ovvero </text:span></text:span><text:span text:style-name="Car._20_predefinito_20_paragrafo"><text:span text:style-name="T19">PER LE ORE 10,00 DEL </text:span></text:span><text:span text:style-name="T15">GIORNO MARTEDI' 23 LUGLIO 2024 al GIORNO VENERDI' 26 LUGLIO 2024 ORE 10.00 presso la sede del settore demanio di Pieve Santo Stefano, via Pian di Guido, 2</text:span></text:p>
        <text:p text:style-name="P26"/>
        <text:p text:style-name="Standard">VISTO il D.Lgs.18.08.2000 n.267 e successive modifiche e integrazioni;</text:p>
        <text:p text:style-name="Standard"/>
        <text:p text:style-name="Standard"><text:soft-page-break/>VISTA la Legge 07.08.1990 n.241 e successive modifiche e integrazioni;</text:p>
        <text:p text:style-name="Standard"/>
        <text:p text:style-name="P26">VISTI lo Statuto ed i regolamenti dell'Ente; </text:p>
        <text:list xml:id="list5961559859240687968" text:style-name="L4">
          <text:list-header>
            <text:p text:style-name="P36"/>
          </text:list-header>
        </text:list>
        <text:p text:style-name="P20"/>
        <text:p text:style-name="P22">DETERMINA </text:p>
        <text:p text:style-name="P21"/>
        <text:p text:style-name="P29">PER LE NARRATIVE PREMESSE :</text:p>
        <text:list xml:id="list3161040273228300351" text:style-name="L5">
          <text:list-header>
            <text:p text:style-name="P37"/>
            <text:p text:style-name="P38"><text:span text:style-name="T20">a.</text:span><text:span text:style-name="T21"> </text:span><text:span text:style-name="T20">-</text:span><text:span text:style-name="T21"> di approvare la </text:span><text:span text:style-name="Car._20_predefinito_20_paragrafo"><text:span text:style-name="T12">nomina, ai sensi dell’art. 77 comma 12 del D. Lgs. 18/04/2016 n. 50, della commissione giudicatrice per la valutazione delle offerte pervenute a questo Ente in risposta all'avviso </text:span></text:span><text:span text:style-name="Car._20_predefinito_20_paragrafo"><text:span text:style-name="T14">PUBBLICO PER LA VENDITA DI LEGNA DA ARDERE PROVENIENTE DA TAGLIO IN ECONOMIA EFFETTUATO DA QUESTO ENTE NEL COMPLESSO DEMANIALE ALTO TEVERE</text:span></text:span><text:span text:style-name="Car._20_predefinito_20_paragrafo"><text:span text:style-name="T12"> composta così come di seguito riportato:</text:span></text:span></text:p>
            <text:p text:style-name="P38"><text:span text:style-name="Car._20_predefinito_20_paragrafo"><text:span text:style-name="T12"/></text:span></text:p>
          </text:list-header>
          <text:list-item>
            <text:p text:style-name="P41"><text:span text:style-name="Car._20_predefinito_20_paragrafo"><text:span text:style-name="T12">- Presidente e verbalizzante <text:s/>Dott. Riccardo Acciai, dipendente Settore Demanio forestale di questa Unione dei Comuni.</text:span></text:span></text:p>
          </text:list-item>
          <text:list-item>
            <text:p text:style-name="P41"><text:span text:style-name="Car._20_predefinito_20_paragrafo"><text:span text:style-name="T12">- Componente Dr.ssa For. Sara Mugnai, referente del Settore Demanio forestale di questa Unione dei Comuni.</text:span></text:span></text:p>
          </text:list-item>
          <text:list-item>
            <text:p text:style-name="P41"><text:span text:style-name="Car._20_predefinito_20_paragrafo"><text:span text:style-name="T13">- Componente Sig.ra Tania Tizzi, dipendente Settore Demanio forestale di questa Unione dei Comuni.</text:span></text:span></text:p>
            <text:p text:style-name="P39"/>
            <text:p text:style-name="P33"><text:span text:style-name="T1">b. -</text:span> <text:span text:style-name="Car._20_predefinito_20_paragrafo"><text:span text:style-name="T22">di spostare l'apertura delle buste dal giorno previsto dal band</text:span></text:span><text:span text:style-name="Car._20_predefinito_20_paragrafo"><text:span text:style-name="T23">o ovvero </text:span></text:span><text:span text:style-name="Car._20_predefinito_20_paragrafo"><text:span text:style-name="T24">PER LE ORE 10,00 DEL</text:span></text:span></text:p>
            <text:p text:style-name="P35">GIORNO MARTEDI' 23 LUGLIO 2024 al GIORNO VENERDI' 26 LUGLIO 2024 ORE 10.00 presso la sede del settore demanio di Pieve Santo Stefano, via Pian di Guido, 2.</text:p>
          </text:list-item>
        </text:list>
        <text:p text:style-name="P34"/>
        <text:p text:style-name="P32"><text:span text:style-name="T2">c.</text:span><text:span text:style-name="T5"> </text:span><text:span text:style-name="T2">- </text:span><text:span text:style-name="Strong_20_Emphasis"><text:span text:style-name="T6">di trasmettere il presente provvedimento all’Ufficio segreteria per l’inserimento nella raccolta generale.</text:span></text:span></text:p>
      </text:section>
      <text:p text:style-name="P16">Romolini Stefano <text:s text:c="5"/></text:p>
      <text:p text:style-name="P16"/>
      <text:p text:style-name="P18"/>
      <text:p text:style-name="P9"/>
      <text:p text:style-name="P10">Letto, approvato, sottoscritto.</text:p>
      <text:p text:style-name="P10"/>
      <text:p text:style-name="P10">IL <text:span text:style-name="T4">RESPONSABILE P.O.</text:span></text:p>
      <text:p text:style-name="P10">Romolini Stefano</text:p>
      <text:p text:style-name="P10"/>
      <text:p text:style-name="P10"/>
      <text:p text:style-name="P15"/>
      <text:p text:style-name="P9"/>
      <text:p text:style-name="P10"/>
      <text:p text:style-name="P12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-BoldMT" svg:font-family="Arial-BoldMT"/>
    <style:font-face style:name="Arial2" svg:font-family="Arial, sans-serif"/>
    <style:font-face style:name="OpenSymbol" svg:font-family="OpenSymbol"/>
    <style:font-face style:name="Tahoma1" svg:font-family="Tahoma"/>
    <style:font-face style:name="Tahoma2" svg:font-family="Tahoma" style:font-family-generic="swiss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Stile_20_Delibera" style:display-name="Stile Delibera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DU_2024_507.odt</text:file-name> <text:s text:c="9"/>Pagina <text:page-number text:select-page="current">2</text:page-number> di <text:page-count style:num-format="1"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date>2024-07-24T12:59:06</dc:date>
    <meta:editing-cycles>38</meta:editing-cycles>
    <meta:editing-duration>PT1H33M25S</meta:editing-duration>
    <meta:document-statistic meta:table-count="2" meta:image-count="1" meta:object-count="0" meta:page-count="2" meta:paragraph-count="44" meta:word-count="775" meta:character-count="5130"/>
    <meta:user-defined meta:name="Info 1"/>
    <meta:user-defined meta:name="Info 2"/>
    <meta:user-defined meta:name="Info 3"/>
    <meta:user-defined meta:name="Info 4"/>
  </office:meta>
</office:document-meta>
</file>