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, arial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bf20b" officeooo:paragraph-rsid="000bf20b" style:font-style-asian="italic" style:font-style-complex="italic"/>
    </style:style>
    <style:style style:name="P2" style:family="paragraph" style:parent-style-name="Standard">
      <style:text-properties fo:font-style="italic" officeooo:rsid="000c313e" officeooo:paragraph-rsid="000c313e" style:font-style-asian="italic" style:font-style-complex="italic"/>
    </style:style>
    <style:style style:name="P3" style:family="paragraph" style:parent-style-name="Standard">
      <style:text-properties fo:font-style="italic" officeooo:rsid="000d8157" officeooo:paragraph-rsid="000d8157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bf20b" officeooo:paragraph-rsid="000bf20b" style:font-size-asian="15pt" style:font-weight-asian="bold" style:font-size-complex="15pt" style:font-weight-complex="bold"/>
    </style:style>
    <style:style style:name="P5" style:family="paragraph" style:parent-style-name="Standard">
      <style:text-properties fo:font-variant="normal" fo:text-transform="none" fo:color="#333333" style:font-name="Liberation Serif" fo:font-size="12pt" fo:letter-spacing="normal" fo:font-style="italic" fo:font-weight="normal" officeooo:rsid="0015e780" officeooo:paragraph-rsid="0015e780" style:font-size-asian="10.5pt" style:font-style-asian="italic" style:font-size-complex="12pt" style:font-style-complex="italic"/>
    </style:style>
    <style:style style:name="P6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rebuchet MS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rebuchet MS" fo:font-size="9.75pt" fo:letter-spacing="normal" fo:font-style="normal" fo:font-weight="normal" officeooo:paragraph-rsid="00182186"/>
    </style:style>
    <style:style style:name="P8" style:family="paragraph" style:parent-style-name="Heading_20_2">
      <style:text-properties fo:font-style="italic" officeooo:rsid="000d8157" officeooo:paragraph-rsid="000d8157" style:font-style-asian="italic" style:font-style-complex="italic"/>
    </style:style>
    <style:style style:name="P9" style:family="paragraph" style:parent-style-name="Standard" style:list-style-name="L1">
      <style:text-properties officeooo:paragraph-rsid="0015e780"/>
    </style:style>
    <style:style style:name="P10" style:family="paragraph" style:parent-style-name="Standard" style:list-style-name="L1">
      <style:text-properties fo:font-variant="normal" fo:text-transform="none" fo:color="#333333" style:font-name="Trebuchet MS" fo:font-size="9.75pt" fo:letter-spacing="normal" fo:font-style="normal" fo:font-weight="normal" officeooo:paragraph-rsid="0015e780"/>
    </style:style>
    <style:style style:name="P11" style:family="paragraph" style:parent-style-name="Standard">
      <style:text-properties fo:font-variant="normal" fo:text-transform="none" fo:color="#333333" style:font-name="Liberation Serif" fo:font-size="12pt" fo:letter-spacing="normal" fo:font-style="italic" fo:font-weight="normal" officeooo:rsid="0015e780" officeooo:paragraph-rsid="0015e780" style:font-size-asian="10.5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rsid="000d8157" officeooo:paragraph-rsid="000d8157" style:font-style-asian="italic" style:font-style-complex="italic"/>
    </style:style>
    <style:style style:name="P13" style:family="paragraph" style:parent-style-name="Text_20_body" style:list-style-name="L2"/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333333" style:font-name="Trebuchet MS" fo:font-size="9.75pt" fo:letter-spacing="normal" fo:font-style="normal" fo:font-weight="normal" officeooo:rsid="000bf20b" officeooo:paragraph-rsid="000bf20b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333333" style:font-name="Trebuchet MS" fo:font-size="9.75pt" fo:letter-spacing="normal" fo:font-style="normal" fo:font-weight="normal" officeooo:rsid="000c313e" officeooo:paragraph-rsid="000c313e" style:font-style-asian="italic" style:font-style-complex="italic"/>
    </style:style>
    <style:style style:name="P16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a52a2a" style:font-name="Trebuchet MS" fo:font-size="9.75pt" fo:letter-spacing="normal" fo:font-style="normal" fo:font-weight="normal"/>
    </style:style>
    <style:style style:name="P17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a52a2a" style:font-name="Trebuchet MS" fo:font-size="9.75pt" fo:letter-spacing="normal" fo:font-style="normal" fo:font-weight="normal"/>
    </style:style>
    <style:style style:name="P18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style="italic" officeooo:rsid="000c313e" style:font-style-asian="italic" style:font-style-complex="italic"/>
    </style:style>
    <style:style style:name="P19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style:font-name="Trebuchet MS1" fo:font-style="italic" officeooo:rsid="000c313e" style:font-style-asian="italic" style:font-style-complex="italic"/>
    </style:style>
    <style:style style:name="P20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9.75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9.75pt" fo:letter-spacing="normal" fo:font-style="normal" fo:font-weight="normal" officeooo:paragraph-rsid="00182186"/>
    </style:style>
    <style:style style:name="P22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rebuchet MS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11pt" fo:letter-spacing="normal" fo:font-style="normal" style:text-underline-style="solid" style:text-underline-width="auto" style:text-underline-color="font-color" fo:font-weight="bold" officeooo:rsid="001ce069" officeooo:paragraph-rsid="001ce069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11pt" fo:letter-spacing="normal" fo:font-style="normal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207470"/>
    </style:style>
    <style:style style:name="P27" style:family="paragraph" style:parent-style-name="Preformatted_20_Text">
      <style:paragraph-properties fo:text-align="justify" style:justify-single-word="false"/>
    </style:style>
    <style:style style:name="T1" style:family="text">
      <style:text-properties fo:font-variant="normal" fo:text-transform="none" fo:color="#333333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color="#a52a2a" style:font-name="Trebuchet MS" fo:font-size="9.75pt" fo:letter-spacing="normal" fo:font-style="normal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="Trebuchet MS1" fo:font-style="italic" style:font-style-asian="italic" style:font-style-complex="italic"/>
    </style:style>
    <style:style style:name="T6" style:family="text">
      <style:text-properties officeooo:rsid="001a78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78ee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1a78ee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style-asian="normal" style:font-style-complex="normal"/>
    </style:style>
    <style:style style:name="T14" style:family="text">
      <style:text-properties officeooo:rsid="00207470"/>
    </style:style>
    <style:style style:name="T15" style:family="text">
      <style:text-properties officeooo:rsid="002250fa"/>
    </style:style>
    <style:style style:name="T16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AMMINISTRAZIONE DI SOSTEGNO</text:p>
      <text:p text:style-name="P1">COS’E’:</text:p>
      <text:p text:style-name="P14">Il servizio si occupa di gestire il procedimento di apertura dell’amministrazione di sostegno nei confronti di quei soggetti che non riescono da soli, per qualsiasi causa, a provvedere ai propri interessi perché anche momentaneamente privo della capacità di agire, intendere e di volere.</text:p>
      <text:p text:style-name="P20">L'amministrazione di sostegno si apre presso il tribunale la cui competenza territoriale coincide con la residenza del beneficiario.</text:p>
      <text:p text:style-name="P1">A COSA SERVE:</text:p>
      <text:p text:style-name="P14">Il servizio è finalizzato a tutelare le persone che, per effetto di una menomazione fisica oppure psichica, si trovano nell'impossibilità di provvedere, anche parzialmente o in via temporanea, ai propri interessi.</text:p>
      <text:p text:style-name="P5">CHI LA PUO’ RICHIEDERE:</text:p>
      <text:p text:style-name="P5"/>
      <text:list xml:id="list2516525766" text:style-name="L1">
        <text:list-item>
          <text:p text:style-name="P10">Beneficiario (persona interessata)</text:p>
        </text:list-item>
        <text:list-item>
          <text:p text:style-name="P10">Familiari entro il 4° grado</text:p>
        </text:list-item>
        <text:list-item>
          <text:p text:style-name="P10">Affini entro il 2° grado,</text:p>
        </text:list-item>
        <text:list-item>
          <text:p text:style-name="P10">Pubblico Ministero</text:p>
        </text:list-item>
        <text:list-item>
          <text:p text:style-name="P9"><text:span text:style-name="T1">I responsabili dei servizi sanitari e sociali che, se sono a conoscenza di fatti tali da rendere <text:s text:c="3"/>necessario il procedimento di amministrazione di sostegno, devono proporre il ricorso.</text:span></text:p>
          <text:p text:style-name="P10"/>
        </text:list-item>
      </text:list>
      <text:p text:style-name="P1">COSA SI DEVE FARE:</text:p>
      <text:p text:style-name="P14">Occorre che il soggetto che usufruisce del servizio sia in stato di infermità o avere menomazioni fisiche o psichiche, anche parziali o temporanee, o più in generale sia un soggetto che non ha la piena autonomia nella vita quotidiana e si trova nell'impossibilità di provvedere ai propri interessi.</text:p>
      <text:p text:style-name="P22">È necessario avere:</text:p>
      <text:p text:style-name="P23"><text:span text:style-name="T13">Compilazione del modello di Ricorso per l’apertura della nomina di Amministratore di Sostegno al quale allegare</text:span> :</text:p>
      <text:list xml:id="list3724190011" text:style-name="L2">
        <text:list-item>
          <text:p text:style-name="P19">Allegato 1: Scheda relativa alla situazione socio-economica del beneficiario </text:p>
        </text:list-item>
        <text:list-item>
          <text:p text:style-name="P13"><text:span text:style-name="T5">Allegato 2: Copia del certificato di nascita del beneficiario </text:span></text:p>
        </text:list-item>
        <text:list-item>
          <text:p text:style-name="P13"><text:span text:style-name="T5">Allegato 3: Certificato di residenza e stato di famiglia del beneficiario </text:span></text:p>
        </text:list-item>
        <text:list-item>
          <text:p text:style-name="P13"><text:span text:style-name="T5">Allegato 4: Documentazione medica attestante la menomazione del beneficiario e la sua influenza sulla vita di relazione (7) e indicante l’eventuale impossibilità di raggiungere la sede del Giudice Tutelare. E’ opportuno inoltre allegare la certificazione di invalidità, la certificazione ex legge n. 104/92, ecc..</text:span></text:p>
        </text:list-item>
        <text:list-item>
          <text:p text:style-name="P13"><text:span text:style-name="T5">Allegato 5: Fotocopia carta d’identità e codice fiscale di ricorrente/i e beneficiario. </text:span></text:p>
        </text:list-item>
        <text:list-item>
          <text:p text:style-name="P13"><text:span text:style-name="T5">Allegato 6: marca da € 27,00 </text:span></text:p>
        </text:list-item>
      </text:list>
      <text:p text:style-name="P27">(7) E’ fondamentale allegare una documentazione medica approfondita dalla quale risultino le condizioni di salute del beneficiario con particolare riferimento alla sua capacità di intendere e di volere e di gestire se stesso e il proprio</text:p>
      <text:p text:style-name="P27">patrimonio. Si suggerisce di far risultare dalla stessa non la sola certificazione della patologia, ma l’individuazione delle autonomie e competenze del soggetto che discendono da quel determinato quadro clinico.</text:p>
      <text:list xml:id="list123526506521884" text:continue-numbering="true" text:style-name="L2">
        <text:list-header>
          <text:p text:style-name="P18"/>
        </text:list-header>
      </text:list>
      <text:p text:style-name="P2"/>
      <text:p text:style-name="P2"/>
      <text:p text:style-name="P2"/>
      <text:p text:style-name="P2"/>
      <text:p text:style-name="P2"/>
      <text:p text:style-name="P2"><text:soft-page-break/>COME FUNZIONA:</text:p>
      <text:p text:style-name="P2"/>
      <text:p text:style-name="P15">Il ricorso deve essere presentato al Giudice Tutelare, anche senza l'assistenza di un legale.</text:p>
      <text:p text:style-name="P26"><text:span text:style-name="T1">Tale ricorso deve indicare le generalità del beneficiario (colui il quale sarà amministrato), la sua dimora abituale, le ragioni per cui si richiede la nomina dell'amministratore di sostegno, il nominativo e il domicilio, se conosciuti, del ricorrente, del </text:span><text:span text:style-name="Strong_20_Emphasis"><text:span text:style-name="T2">coniuge</text:span></text:span><text:span text:style-name="T1">, degli </text:span><text:span text:style-name="Strong_20_Emphasis"><text:span text:style-name="T2">ascendenti </text:span></text:span><text:span text:style-name="T1">(genitori e nonni), dei </text:span><text:span text:style-name="Strong_20_Emphasis"><text:span text:style-name="T2">fratelli </text:span></text:span><text:span text:style-name="T1">e dei </text:span><text:span text:style-name="Strong_20_Emphasis"><text:span text:style-name="T2">conviventi </text:span></text:span><text:span text:style-name="T1">del beneficiario. </text:span></text:p>
      <text:p text:style-name="P26"><text:span text:style-name="T1">Lo schema di ricorso presente nella sezione di modulistica del sito riporta il contenuto sopra indicato; le parti in grassetto rappresentano coloro che devono essere avvisati dell'udienza di comparizione dinanzi al giudice.</text:span></text:p>
      <text:p text:style-name="P20">Il Giudice Tutelare fissa l'udienza per sentire personalmente il beneficiario dell’amministrazione di sostegno, recandosi nel luogo in cui questa si trova, solo nel caso in cui <text:span text:style-name="T14">i</text:span>l beneficiario sia INTRASPORTABILE ANCHE IN AMBULANZA (in questo caso deve essere depositato, insieme al ricorso iniziale, anche un certificato di intrasportabilità che può essere richiesto anche al medico di base).</text:p>
      <text:p text:style-name="P25"><text:span text:style-name="T1"/></text:p>
      <text:p text:style-name="P24">E' compito di colui che presenta il ricorso, di provvedere ad informare i parenti (o comunque i soggetti sopra evidenziati) ed acquisirne la dichiarazione di assenso.</text:p>
      <text:p text:style-name="P6">Al riguardo si possono configurare tre ipotesi:</text:p>
      <text:list xml:id="list1355731682" text:style-name="L3">
        <text:list-item>
          <text:p text:style-name="P17">il parente avvisato presenzia all'udienza;</text:p>
        </text:list-item>
        <text:list-item>
          <text:p text:style-name="P17">il ricorrente dimostra attraverso la ricevuta di ritorno di una raccomandata di aver avvisato il parente relativamente all'udienza;</text:p>
        </text:list-item>
        <text:list-item>
          <text:p text:style-name="P17">il ricorrente produce una dichiarazione di assenso da parte del parente assente all'udienza;</text:p>
          <text:p text:style-name="P16"/>
        </text:list-item>
      </text:list>
      <text:p text:style-name="P20">All'udienza il Giudice Tutelare esamina l'incapace e può disporre tutti gli accertamenti di natura medica e non, che ritiene utili ai fini della decisione.</text:p>
      <text:p text:style-name="P20">Al termine dell'istruttoria il giudice emette il decreto di nomina dell'Amministratore di <text:span text:style-name="T15">s</text:span>ostegno, a tergo del quale provvedimento vengono elencati tutti i poteri del suddetto Amministratore; per tutto quanto non specificato l’amministratore di sostegno deve fare istanza al Giudice Tutelare per gli atti di straordinaria amministrazione.</text:p>
      <text:p text:style-name="P7">L'incarico di Amministratore di <text:span text:style-name="T15">s</text:span>ostegno può essere anche a tempo indeterminato.</text:p>
      <text:p text:style-name="P21"><text:s/>L’Amministratore di sostegno <text:span text:style-name="T3">deve presentare annualmente il rendiconto in cancelleria</text:span>, oppure inviarlo per posta cartacea (non elettronica, quindi, nè ordinaria nè certificata) apponendo in calce la firma,<text:span text:style-name="T7"> </text:span><text:span text:style-name="T8">oppure attraverso gli Uffici di Prossimità</text:span><text:span text:style-name="T7">.</text:span></text:p>
      <text:p text:style-name="P21"><text:s/><text:span text:style-name="T16">ATTENZIONE</text:span>: <text:span text:style-name="T12">il rendiconto</text:span>, <text:span text:style-name="T4">va presentato annualmente facendo decorrere il termine per la presentazione dalla data del giuramento, dopodiché l'Amministratore ha due mesi di tempo per la consegna</text:span>, nel frattempo comincia a decorrere la nuova annualità. Esemplificando: se un amministratore giura il 16 giugno di un anno il suo rendiconto dovrà riguardare il periodo 16 giugno - 15 giugno dell'anno successivo e sarà in tempo fino al 16 agosto per la presentazione.</text:p>
      <text:p text:style-name="P12"/>
      <text:p text:style-name="P3"/>
      <text:p text:style-name="P3">NORMATIVA DI RIFERIMENTO:</text:p>
      <text:p text:style-name="P3"><text:span text:style-name="T1">Art. 409 ss c.c.; legge n. 6 del 9 gennaio 2004</text:span> </text:p>
      <text:p text:style-name="P3"/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, arial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2:46:31.644000000</meta:creation-date>
    <dc:date>2020-11-24T12:35:24.450000000</dc:date>
    <meta:editing-duration>PT27M37S</meta:editing-duration>
    <meta:editing-cycles>25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44" meta:word-count="815" meta:character-count="5460" meta:non-whitespace-character-count="4691"/>
  </office:meta>
</office:document-meta>
</file>